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833in" fo:margin-bottom="0.0833in" fo:line-height="100%"/>
      <style:text-properties fo:font-weight="bold" style:font-weight-asian="bold" style:font-weight-complex="bold"/>
    </style:style>
    <style:style style:name="P2" style:parent-style-name="Akapitzlistą" style:list-style-name="LFO1" style:family="paragraph">
      <style:paragraph-properties fo:margin-top="0.0833in" fo:margin-bottom="0.0833in" fo:line-height="100%"/>
    </style:style>
    <style:style style:name="P3" style:parent-style-name="Akapitzlistą" style:list-style-name="LFO1" style:family="paragraph">
      <style:paragraph-properties fo:margin-top="0.0833in" fo:margin-bottom="0.0833in" fo:line-height="100%"/>
    </style:style>
    <style:style style:name="P4" style:parent-style-name="Akapitzlistą" style:list-style-name="LFO1" style:family="paragraph">
      <style:paragraph-properties fo:margin-top="0.0833in" fo:margin-bottom="0.0833in" fo:line-height="100%"/>
    </style:style>
    <style:style style:name="P5" style:parent-style-name="Normalny" style:family="paragraph">
      <style:paragraph-properties fo:margin-top="0.0833in" fo:margin-bottom="0.0833in" fo:line-height="100%" fo:margin-left="0.75in">
        <style:tab-stops/>
      </style:paragraph-properties>
    </style:style>
    <style:style style:name="P6" style:parent-style-name="Akapitzlistą" style:list-style-name="LFO1" style:family="paragraph">
      <style:paragraph-properties fo:margin-top="0.0833in" fo:margin-bottom="0.0833in" fo:line-height="100%"/>
    </style:style>
    <style:style style:name="P7" style:parent-style-name="Akapitzlistą" style:list-style-name="LFO1" style:family="paragraph">
      <style:paragraph-properties fo:margin-top="0.0833in" fo:margin-bottom="0.0833in" fo:line-height="100%"/>
    </style:style>
    <style:style style:name="P8" style:parent-style-name="Akapitzlistą" style:list-style-name="LFO1" style:family="paragraph">
      <style:paragraph-properties fo:margin-top="0.0833in" fo:margin-bottom="0.0833in" fo:line-height="100%"/>
    </style:style>
    <style:style style:name="P9" style:parent-style-name="Akapitzlistą" style:list-style-name="LFO1" style:family="paragraph">
      <style:paragraph-properties fo:margin-top="0.0833in" fo:margin-bottom="0.0833in" fo:line-height="100%"/>
    </style:style>
    <style:style style:name="P10" style:parent-style-name="Akapitzlistą" style:list-style-name="LFO1" style:family="paragraph">
      <style:paragraph-properties fo:margin-top="0.0833in" fo:margin-bottom="0.0833in" fo:line-height="100%"/>
    </style:style>
    <style:style style:name="P11" style:parent-style-name="Akapitzlistą" style:list-style-name="LFO1" style:family="paragraph">
      <style:paragraph-properties fo:margin-top="0.0833in" fo:margin-bottom="0.0833in" fo:line-height="100%"/>
    </style:style>
    <style:style style:name="P12" style:parent-style-name="Akapitzlistą" style:list-style-name="LFO1" style:family="paragraph">
      <style:paragraph-properties fo:margin-top="0.0833in" fo:margin-bottom="0.0833in" fo:line-height="100%"/>
    </style:style>
    <style:style style:name="P13" style:parent-style-name="Akapitzlistą" style:list-style-name="LFO1" style:family="paragraph">
      <style:paragraph-properties fo:margin-top="0.0833in" fo:margin-bottom="0.0833in" fo:line-height="100%"/>
    </style:style>
    <style:style style:name="P14" style:parent-style-name="Akapitzlistą" style:list-style-name="LFO1" style:family="paragraph">
      <style:paragraph-properties fo:margin-top="0.0833in" fo:margin-bottom="0.0833in" fo:line-height="100%"/>
    </style:style>
    <style:style style:name="P15" style:parent-style-name="Akapitzlistą" style:list-style-name="LFO1" style:family="paragraph">
      <style:paragraph-properties fo:margin-top="0.0833in" fo:margin-bottom="0.0833in" fo:line-height="100%"/>
    </style:style>
    <style:style style:name="P16" style:parent-style-name="Akapitzlistą" style:list-style-name="LFO1" style:family="paragraph">
      <style:paragraph-properties fo:margin-top="0.0833in" fo:margin-bottom="0.0833in" fo:line-height="100%"/>
    </style:style>
    <style:style style:name="P17" style:parent-style-name="Akapitzlistą" style:list-style-name="LFO1" style:family="paragraph">
      <style:paragraph-properties fo:margin-top="0.0833in" fo:margin-bottom="0.0833in" fo:line-height="100%"/>
    </style:style>
    <style:style style:name="P18" style:parent-style-name="Normalny" style:family="paragraph">
      <style:paragraph-properties fo:margin-top="0.0833in" fo:margin-bottom="0.0833in" fo:line-height="100%" fo:margin-left="0.9833in">
        <style:tab-stops/>
      </style:paragraph-properties>
    </style:style>
    <style:style style:name="P19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  <style:style style:name="P20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  <style:style style:name="P21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  <style:style style:name="P22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  <style:style style:name="P23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  <style:style style:name="P24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  <style:style style:name="P25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  <style:style style:name="P26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  <style:style style:name="P27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  <style:style style:name="P28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  <style:style style:name="P29" style:parent-style-name="Normalny" style:family="paragraph">
      <style:paragraph-properties fo:margin-top="0.0833in" fo:margin-bottom="0.0833in" fo:line-height="100%" fo:margin-left="0.4923in" fo:text-indent="-0.1965in">
        <style:tab-stops/>
      </style:paragraph-properties>
    </style:style>
  </office:automatic-styles>
  <office:body>
    <office:text text:use-soft-page-breaks="true">
      <text:p text:style-name="P1">REGULAMIN ZAJĘĆ „WAKACJE<text:s/>z<text:s/>GOKiem”<text:s/></text:p>
      <text:list text:style-name="LFO1" text:continue-numbering="true">
        <text:list-item>
          <text:p text:style-name="P2">Organizatorem zajęć „Wakacje<text:s/>z GOKiem”<text:s/><text:s/>jest Gminny Ośrodek Kultury Oleśnica.</text:p>
        </text:list-item>
        <text:list-item>
          <text:p text:style-name="P3">Miejsce i termin organizacji i termin zajęć podczas ferii<text:s/>zimowych 2023:</text:p>
          <text:list text:continue-numbering="true">
            <text:list-item>
              <text:p text:style-name="P4">„Wakacje<text:s/>z GOKiem”:<text:s/>I TYDZIEŃ - 31.07-04.08.2023,<text:s/>II TYDZIEŃ – 07.08-11.08 2023<text:s/>Hala Sportowa, ul. Wileńska 32, Oleśnica;</text:p>
            </text:list-item>
          </text:list>
        </text:list-item>
      </text:list>
      <text:p text:style-name="P5"/>
      <text:list text:style-name="LFO1" text:continue-numbering="true">
        <text:list-item>
          <text:p text:style-name="P6">Regulamin dotyczy wszystkich uczestników zajęć. Rodzice/opiekunowie<text:s/>prawni zobowiązani są do zapoznania się z niniejszym regulaminem i zapoznania z nim dziecka – uczestnika zajęć.</text:p>
        </text:list-item>
        <text:list-item>
          <text:p text:style-name="P7">Uczestnikami zajęć mogą być dzieci w wieku szkolnym, które w roku szkolnym 2022/2023 uczęszczają przynajmniej do pierwszej klasy szkoły podstawowej.</text:p>
        </text:list-item>
        <text:list-item>
          <text:p text:style-name="P8">Maksymalna ilość uczestników w jednych zajęciach wynosi 30 osób.</text:p>
        </text:list-item>
        <text:list-item>
          <text:p text:style-name="P9">O przyjęciu decyduje kolejność zgłoszeń.</text:p>
          <text:list text:continue-numbering="true">
            <text:list-item>
              <text:p text:style-name="P10">Przesłanie wypełnionej karty zgłoszeniowej na adres<text:s/><text:a xlink:href="mailto:zgłoszenia@gokolesnica.pl" office:target-frame-name="_top" xlink:show="replace"><text:span text:style-name="Hiperłącze">zgłoszenia@gokolesnica.pl</text:span></text:a><text:s/>do<text:s/>26.07.2023 lub dostarczenie jej do siedziby GOK Oleśnica – Boguszyce 102a – do<text:s/>26.07.2023.</text:p>
            </text:list-item>
            <text:list-item>
              <text:p text:style-name="P11">oraz opłacenie uczestnictwa do dnia<text:s/>26.07.2023, w wysokości określonej w pkt. 10.</text:p>
            </text:list-item>
            <text:list-item>
              <text:p text:style-name="P12">niespełnienie obu wymogów opisanych w podpunktach a. i b. punktu<text:s/>6, skutkuje nie przyjęciem dziecka na zajęcia.</text:p>
            </text:list-item>
          </text:list>
        </text:list-item>
        <text:list-item>
          <text:p text:style-name="P13">Organizator ma prawo do odwołania zajęć z powodu zbyt małej ilości zgłoszeń lub z innych przyczyn niezależnych od Organizatora.</text:p>
        </text:list-item>
        <text:list-item>
          <text:p text:style-name="P14">W przypadku odwołania zajęć ze strony Organizatora, opłata jest<text:s/>zwracana.</text:p>
        </text:list-item>
        <text:list-item>
          <text:p text:style-name="P15">Rodzic/ opiekun prawny jest zobowiązany do poinformowania Organizatora o nieobecności uczestnika na zajęciach.</text:p>
        </text:list-item>
        <text:list-item>
          <text:p text:style-name="P16">Opłata za udział w zajęciach:</text:p>
          <text:list text:continue-numbering="true">
            <text:list-item>
              <text:p text:style-name="P17">„WAKACJE<text:s/>z GOKiem”:</text:p>
            </text:list-item>
          </text:list>
        </text:list-item>
      </text:list>
      <text:p text:style-name="P18">- 50 zł dla uczestników z Gminy Oleśnica,<text:line-break/>- 200 zł dla uczestników spoza Gminy Oleśnica;</text:p>
      <text:p text:style-name="P19">11. W przypadku nieuzasadnionej rezygnacji z zajęć opłata nie podlega zwrotowi.</text:p>
      <text:p text:style-name="P20">12. Opłatę za zajęcia należy uiścić na rachunek bankowy Organizatora: Bank Spółdzielczy w Oleśnicy, Konto nr: 66 9584 0008 2001 0007 0058 0001, podając w tytule zapłaty: imię i nazwisko dziecka oraz dopisek „WAKACJE<text:s/>2023”.</text:p>
      <text:p text:style-name="P21">13. Uczestnicy zajęć przebywają pod opieką opiekunów od godziny: 10:00 do godziny 14:00. Rodzice/opiekunowie prawni zobowiązani są do punktualnego przywiezienia i odbierania dzieci z miejsca realizacji zajęć, podpisując listę obioru.</text:p>
      <text:p text:style-name="P22">14. Uczestnicy zajęć mają obowiązek posiadania obuwia zmiennego.</text:p>
      <text:p text:style-name="P23">15. Uczestnicy są odbierani z miejsca odbywania się zajęć wyłącznie przez osoby wskazane w pisemnym upoważnieniu podpisanym przez rodzica/opiekuna prawnego dziecka.</text:p>
      <text:p text:style-name="P24">16. W Karcie zgłoszeniowej uczestnika rodzic/opiekun prawny ma obowiązek poinformować Organizatora o specjalnych potrzebach, alergiach, zaburzeniach dziecka.</text:p>
      <text:p text:style-name="P25">17. Organizator zastrzega sobie prawo do wykluczenia uczestnika z zajęć w przypadku nie stosowania się do poleceń prowadzących zajęć lub złego stanu zdrowia.</text:p>
      <text:p text:style-name="P26">18. Organizator nie odpowiada za rzeczy osobiste (w tym telefony, zabawki, tablety) zagubione przez uczestników w czasie zajęć oraz za zniszczenia rzeczy należących do dzieci, a dokonanych przez innych uczestników zajęć; Organizator zaleca nie przynosić na półkolonie cennych urządzeń, np. telefonów komórkowych, odtwarzaczy muzyki itp., niekoniecznych do udziału w zajęciach.</text:p>
      <text:soft-page-break/>
      <text:p text:style-name="P27">19. Za szkody wyrządzone przez uczestnika zajęć odpowiadają finansowo rodzice/ opiekunowie prawni dziecka.</text:p>
      <text:p text:style-name="P28">20. Informacje dotyczące szczegółowych zasad przetwarzania danych osobowych w związku z organizacją zajęć zostały zawarte w Karcie zgłoszeniowej.</text:p>
      <text:p text:style-name="P29">21. Rozstrzyganie wszelkich sporów i podejmowanie decyzji, o których niniejszy Regulamin nie traktuje, jak również prawo do interpretowania wszystkich zapisów Regulaminu przysługuje wyłącznie Organizatorowi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kadiusz Cichosz</meta:initial-creator>
    <dc:creator>Małgorzata  Puszczyńska</dc:creator>
    <meta:creation-date>2023-06-26T12:38:00Z</meta:creation-date>
    <dc:date>2023-06-26T12:39:00Z</dc:date>
    <meta:print-date>2023-01-10T13:02:00Z</meta:print-date>
    <meta:template xlink:href="Normal" xlink:type="simple"/>
    <meta:editing-cycles>2</meta:editing-cycles>
    <meta:editing-duration>PT660S</meta:editing-duration>
    <meta:user-defined meta:name="GrammarlyDocumentId">099c1979-b8b2-4c22-a04c-1f2ceb7f70f4</meta:user-defined>
    <meta:document-statistic meta:page-count="2" meta:paragraph-count="7" meta:word-count="505" meta:character-count="3529" meta:row-count="25" meta:non-whitespace-character-count="3031"/>
  </office:meta>
</office:document-meta>
</file>